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AlMohanad" svg:font-family="AlMohanad" style:font-pitch="variable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24pt" fo:font-style="italic" style:font-size-asian="24pt" style:font-style-asian="italic" style:font-size-complex="24pt" style:font-style-complex="italic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0.06pt solid #000000" fo:border-bottom="none"/>
      <style:text-properties style:font-name="Arial" fo:font-size="8pt" style:font-size-asian="8pt" style:font-size-complex="8pt"/>
    </style:style>
    <style:style style:name="P5" style:family="paragraph" style:parent-style-name="Text_20_body" style:list-style-name="L1"/>
    <style:style style:name="P6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Rinominare file 3ga in 3gp con File Expert</text:p>
      <text:p text:style-name="Text_20_body">figura 1</text:p>
      <text:p text:style-name="Text_20_body">Usare MediaCOnverter (icona Media COnverter) <text:s/>per convertire 3gp in mp3</text:p>
      <text:list xml:id="list7867261122" text:style-name="L1">
        <text:list-item>
          <text:p text:style-name="P5">aprire. Fig2)</text:p>
        </text:list-item>
        <text:list-item>
          <text:p text:style-name="P5">selezione MP3 (fig3</text:p>
        </text:list-item>
        <text:list-item>
          <text:p text:style-name="P5">fine conversione (fig.4)</text:p>
        </text:list-item>
      </text:list>
      <text:p text:style-name="Text_20_body"/>
      <text:p text:style-name="Text_20_body">Il <text:span text:style-name="T3">registratore di Android</text:span><text:span text:style-name="T4"> può essere molto comodo ma purtroppo produce file audio solo nel formato </text:span><text:span text:style-name="T3">3ga</text:span><text:span text:style-name="T6">. Per chi volesse convertirli in un formato più comodo come il classico </text:span><text:span text:style-name="T7">mp3</text:span><text:span text:style-name="T6"> ci sono varie soluzioni.</text:span></text:p>
      <text:p text:style-name="Text_20_body"><text:span text:style-name="T6">In un precedente articolo ho già descritto come </text:span><text:span text:style-name="T7">convertire da 3ga a mp3</text:span><text:span text:style-name="T6"> (</text:span><text:a xlink:type="simple" xlink:href="http://www.sefi.it/linux/convertire-audio-file-3ga-to-mp3-o-ogg"><text:span text:style-name="T6">http://www.sefi.it/linux/convertire-audio-file-3ga-to-mp3-o-ogg</text:span></text:a><text:span text:style-name="T6">) utilizzando </text:span><text:span text:style-name="T7">Sound Converter</text:span><text:span text:style-name="T6"> su </text:span><text:span text:style-name="T7">Linux</text:span><text:span text:style-name="T6">. Questo presuppone il trasferimento del file </text:span><text:span text:style-name="T7">3ga</text:span><text:span text:style-name="T6"> sul proprio PC.</text:span></text:p>
      <text:p text:style-name="Text_20_body"><text:span text:style-name="T6">Esiste però anche la possibilità di convertire </text:span><text:span text:style-name="T7">3ga in mp3</text:span><text:span text:style-name="T6"> direttamente dal priprio </text:span><text:span text:style-name="T7">smartphone Android</text:span><text:span text:style-name="T6">.</text:span></text:p>
      <text:p text:style-name="Text_20_body"><text:span text:style-name="T6">Per farlo utilizzo due App: </text:span><text:span text:style-name="T7">Media Converter</text:span><text:span text:style-name="T6"> e </text:span><text:span text:style-name="T7">File Expert</text:span><text:span text:style-name="T6">.</text:span></text:p>
      <text:p text:style-name="P6"><text:span text:style-name="T5">Media Converter</text:span><text:span text:style-name="T6"> mi permette di convertire file </text:span><text:span text:style-name="T5">3gp</text:span><text:span text:style-name="T6"> in </text:span><text:span text:style-name="T5">mp3</text:span><text:span text:style-name="T6"> ma non vede i file </text:span><text:span text:style-name="T5">3ga</text:span><text:span text:style-name="T6">, ma in realtà 3ga altro non è la parte audio del formato 3gp. </text:span></text:p>
      <text:p text:style-name="P6"><text:span text:style-name="T6">Quindi utilizzo un </text:span><text:span text:style-name="T5">file manager</text:span><text:span text:style-name="T6"> avanzato come </text:span><text:span text:style-name="T5">File Expert</text:span><text:span text:style-name="T6"> per rinominare il file </text:span><text:span text:style-name="T5">3ga</text:span><text:span text:style-name="T6"> in </text:span><text:span text:style-name="T5">3gp</text:span><text:span text:style-name="T6">, quindi lo apro con </text:span><text:span text:style-name="T5">Media Converter</text:span><text:span text:style-name="T6"> e lo converto in </text:span><text:span text:style-name="T5">MP3</text:span><text:span text:style-name="T6">.</text:span></text:p>
      <text:p text:style-name="P6"><text:span text:style-name="T6">Di seguito l'elenco delle operazioni:</text:span></text:p>
      <text:p text:style-name="P6"><text:span text:style-name="T6">rinomino il file 3ga in 3gp utilizzano </text:span><text:span text:style-name="T5">File Expert</text:span><text:span text:style-name="T6"> (se il file è stato registrato utilizzando il registratore di Android dovrebbe trovarsi in /mnt/sdcard/Sounds)</text:span></text:p>
      <text:p text:style-name="P6"><text:span text:style-name="T6">FIG 1</text:span></text:p>
      <text:p text:style-name="P6"><text:span text:style-name="T6">quindi avvio </text:span><text:span text:style-name="T5">Media Converter</text:span><text:span text:style-name="T6"> e scelgo il file </text:span><text:span text:style-name="T5">3gp</text:span><text:span text:style-name="T6"> da convertire</text:span></text:p>
      <text:p text:style-name="P6"><text:span text:style-name="T6">FIG 2</text:span></text:p>
      <text:p text:style-name="P6"><text:span text:style-name="T6">seleziono la voce </text:span><text:span text:style-name="T5">Convert to MP3</text:span><text:span text:style-name="T6"> </text:span></text:p>
      <text:p text:style-name="P6"><text:span text:style-name="T6">FIG 3</text:span></text:p>
      <text:p text:style-name="P6"><text:span text:style-name="T6">quando la conversione è terminata apparirà il messaggio </text:span><text:span text:style-name="T5">Convert finished!</text:span><text:span text:style-name="T6"> nella schermata dell'applicazione e anche un'icona nell'area di notifica dello smartphone.</text:span></text:p>
      <text:p text:style-name="P6"><text:span text:style-name="T6">FIG 4</text:span></text:p>
      <text:p text:style-name="P6"><text:span text:style-name="T6">Il file </text:span><text:span text:style-name="T5">mp3</text:span><text:span text:style-name="T6"> convertito, se non specificato diversamente nelle impostazioni di Media Converter, lo troverete in /mnt/sdcard/MediaConverter.</text:span></text:p>
      <text:p text:style-name="P6"><text:span text:style-name="T6"/></text:p>
      <text:p text:style-name="P6"><text:span text:style-name="T6"/></text:p>
      <text:p text:style-name="P6"><text:span text:style-name="T6">INGLESE</text:span></text:p>
      <text:p text:style-name="P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DejaVu Sans Mono" svg:font-family="'DejaVu Sans Mono'" style:font-family-generic="modern" style:font-pitch="fixed"/>
    <style:font-face style:name="AlMohanad" svg:font-family="AlMohanad" style:font-pitch="variable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  <style:text-properties style:font-name="Spranq eco sans" fo:font-size="10pt" style:font-size-asian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omic Sans MS" fo:font-size="18pt" fo:font-style="italic" fo:font-weight="bold" style:font-size-asian="18pt" style:font-style-asian="italic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DejaVu Sans" fo:font-size="13pt" fo:font-style="italic" fo:font-weight="normal" style:font-size-asian="13pt" style:font-style-asian="italic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AlMohanad" fo:font-size="13pt" fo:font-style="italic" fo:font-weight="normal" style:font-size-asian="13pt" style:font-style-asian="italic" style:font-weight-asian="normal" style:font-size-complex="12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DejaVu Sans" style:font-name-complex="OpenSymbol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OpenSymbol" fo:font-size="9pt" style:font-size-asian="9pt" style:font-name-complex="StarSymbol" style:font-size-complex="9pt"/>
    </style:style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7z1" style:family="text">
      <style:text-properties style:font-name="OpenSymbol" fo:font-size="9pt" style:font-size-asian="9pt" style:font-name-complex="StarSymbol" style:font-size-complex="9pt"/>
    </style:style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8Num8z1" style:family="text">
      <style:text-properties style:font-name="OpenSymbol" fo:font-size="9pt" style:font-size-asian="9pt" style:font-name-complex="StarSymbol" style:font-size-complex="9pt"/>
    </style:style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9z1" style:family="text">
      <style:text-properties style:font-name="OpenSymbol" fo:font-size="9pt" style:font-size-asian="9pt" style:font-name-complex="StarSymbol" style:font-size-complex="9pt"/>
    </style:style>
    <style:style style:name="WW8Num10z0" style:family="text">
      <style:text-properties style:font-name="Symbol" fo:font-size="9pt" style:font-size-asian="9pt" style:font-name-complex="StarSymbol" style:font-size-complex="9pt"/>
    </style:style>
    <style:style style:name="WW8Num10z1" style:family="text">
      <style:text-properties style:font-name="OpenSymbol" fo:font-size="9pt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11z1" style:family="text">
      <style:text-properties style:font-name="Open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text:bullet-char="⁃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24pt" fo:font-style="italic" style:font-size-asian="24pt" style:font-style-asian="italic" style:font-size-complex="24pt" style:font-style-complex="italic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0.06pt solid #000000" fo:border-bottom="none"/>
      <style:text-properties style:font-name="Aria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99cm" fo:margin-left="0cm" fo:margin-right="0cm" fo:margin-bottom="2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nvertire audio 3ga in mp3 da Android</text:p>
        <text:p text:style-name="MP2"/>
        <text:p text:style-name="MP3"/>
        <text:p text:style-name="MP4"><text:span text:style-name="MT1">Pagina </text:span><text:span text:style-name="MT2"><text:page-number text:select-page="current">1</text:page-number></text:span><text:span text:style-name="MT1"> di </text:span><text:span text:style-name="MT2"><text:page-count style:num-format="1">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Finardi</meta:initial-creator>
    <meta:creation-date>2009-01-31T11:47:19</meta:creation-date>
    <dc:creator>Paolo Finardi</dc:creator>
    <dc:date>2012-09-16T10:31:46</dc:date>
    <meta:editing-cycles>186</meta:editing-cycles>
    <meta:editing-duration>P1DT22H42M6S</meta:editing-duration>
    <meta:generator>LibreOffice/3.5$Linux_X86_64 LibreOffice_project/350m1$Build-2</meta:generator>
    <meta:document-statistic meta:table-count="0" meta:image-count="0" meta:object-count="0" meta:page-count="1" meta:paragraph-count="25" meta:word-count="279" meta:character-count="1748" meta:non-whitespace-character-count="1494"/>
    <meta:user-defined meta:name="Info 1"/>
    <meta:user-defined meta:name="Info 2"/>
    <meta:user-defined meta:name="Info 3"/>
    <meta:user-defined meta:name="Info 4"/>
  </office:meta>
</office:document-meta>
</file>